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6" style:parent-style-name="Normal" style:family="paragraph">
      <style:paragraph-properties fo:text-align="end" fo:margin-bottom="0in" fo:line-height="100%"/>
    </style:style>
    <style:style style:name="T7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83" style:parent-style-name="Normal" style:family="paragraph">
      <style:paragraph-properties fo:margin-top="0.1562in" fo:margin-bottom="0in" fo:line-height="100%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8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8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11/2019</text:p>
      <text:p text:style-name="P2"/>
      <text:p text:style-name="P3"><text:span text:style-name="T4">PREGÃO PRESENCIAL Nº 006/2019</text:span></text:p>
      <text:p text:style-name="P5"><text:span text:style-name="T6">PROCESSO ADMINISTRATIVO Nº 017/2019</text:span></text:p>
      <text:p text:style-name="P7"> </text:p>
      <text:p text:style-name="P8"><text:span text:style-name="T9">PARTES</text:span><text:span text:style-name="T10">: CÂMARA MUNICIPAL DE NAVIRAÍ-MS</text:span></text:p>
      <text:p text:style-name="P11">CASA NOVA MATERIAIS DE CONSTRUÇÃO LTDA - EPP</text:p>
      <text:p text:style-name="P12"> </text:p>
      <text:p text:style-name="P13"><text:span text:style-name="T14">OBJETO</text:span><text:span text:style-name="T15">: AQUISIÇÃO DE MATERIAL PARA MANUTENÇÃO PREDIAL E DE USO COTIDIANO PARA CÂMARA MUNICIPAL DE NAVIRAÍ-MS.</text:span></text:p>
      <text:p text:style-name="P16"><text:span text:style-name="T17">AMPARO LEGAL: </text:span><text:span text:style-name="T18">Lei Federal nº 10.520, de 17 de julho de 2002, aplicando-se subsidiariamente, no que couberem, as disposições da Lei Federal n.°8.666, de 21 de junho de 1993, com alterações posteriores, e demais normas regulamentares aplicáveis à espécie.</text:span></text:p>
      <text:p text:style-name="P19"> </text:p>
      <text:p text:style-name="P20"><text:span text:style-name="T21">VALOR TOTAL R$</text:span><text:span text:style-name="T22">: 5.351,00 (cinco mil trezentos e cinquenta e um reais).</text:span></text:p>
      <text:p text:style-name="P23"><text:span text:style-name="T24">PRAZO</text:span><text:span text:style-name="T25">: 16 de julho de 2019 a 31 de dezembro de 2019.</text:span></text:p>
      <text:p text:style-name="P26"> </text:p>
      <text:p text:style-name="P27"><text:span text:style-name="T28">DOTAÇÕES</text:span><text:span text:style-name="T29">:</text:span></text:p>
      <text:p text:style-name="P30">02 PODER LEGISLATIVO</text:p>
      <text:p text:style-name="P31">02.01 CAMARA MUNICIPAL</text:p>
      <text:p text:style-name="P32">01.031.0101.2.001 OPERACIONALIZAÇÃO DAS ATIVIDADES ADMINISTRATIVAS</text:p>
      <text:p text:style-name="P33">3.3.90.30.00.0000 MATERIAL DE CONSUMO</text:p>
      <text:p text:style-name="P34"><text:span text:style-name="T35">3.3.90.30.24.0000 </text:span><text:span text:style-name="T36">MATERIAL PARA MANUTENÇÃO DE BENS IMÓVEIS</text:span></text:p>
      <text:p text:style-name="P37"> </text:p>
      <text:p text:style-name="P38">02 PODER LEGISLATIVO</text:p>
      <text:p text:style-name="P39">02.01 CAMARA MUNICIPAL</text:p>
      <text:p text:style-name="P40">01.031.0101.2.001 OPERACIONALIZAÇÃO DAS ATIVIDADES ADMINISTRATIVAS</text:p>
      <text:p text:style-name="P41">3.3.90.30.00.0000 MATERIAL DE CONSUMO</text:p>
      <text:p text:style-name="P42"><text:span text:style-name="T43">3.3.90.30.26.0000 </text:span><text:span text:style-name="T44">MATERIAL ELÉTRICO E ELETRÔNICO</text:span></text:p>
      <text:p text:style-name="P45"> </text:p>
      <text:p text:style-name="P46">02 PODER LEGISLATIVO</text:p>
      <text:p text:style-name="P47">02.01 CAMARA MUNICIPAL</text:p>
      <text:p text:style-name="P48">01.031.0101.2.001 OPERACIONALIZAÇÃO DAS ATIVIDADES ADMINISTRATIVAS</text:p>
      <text:p text:style-name="P49">3.3.90.30.00.0000 MATERIAL DE CONSUMO</text:p>
      <text:p text:style-name="P50"><text:span text:style-name="T51">3.3.90.30.25.0000 </text:span><text:span text:style-name="T52">MATERIAL PARA MANUTENÇÃO DE BENS MÓVEIS</text:span></text:p>
      <text:p text:style-name="P53"> </text:p>
      <text:p text:style-name="P54">02 PODER LEGISLATIVO</text:p>
      <text:p text:style-name="P55">02.01 CAMARA MUNICIPAL</text:p>
      <text:p text:style-name="P56">01.031.0101.2.001 OPERACIONALIZAÇÃO DAS ATIVIDADES ADMINISTRATIVAS</text:p>
      <text:p text:style-name="P57">3.3.90.30.00.0000 MATERIAL DE CONSUMO</text:p>
      <text:p text:style-name="P58"><text:span text:style-name="T59">3.3.90.30.42.0000 </text:span><text:span text:style-name="T60">FERRAMENTAS</text:span></text:p>
      <text:p text:style-name="P61"> </text:p>
      <text:p text:style-name="P62">02 PODER LEGISLATIVO</text:p>
      <text:p text:style-name="P63">02.01 CAMARA MUNICIPAL</text:p>
      <text:p text:style-name="P64">01.031.0101.2.001 OPERACIONALIZAÇÃO DAS ATIVIDADES ADMINISTRATIVAS</text:p>
      <text:p text:style-name="P65">3.3.90.30.00.0000 MATERIAL DE CONSUMO</text:p>
      <text:p text:style-name="P66"><text:span text:style-name="T67">3.3.90.30.39.0000 </text:span><text:span text:style-name="T68">MATERIAL PARA MANUTENÇÃO DE VEICULOS</text:span></text:p>
      <text:p text:style-name="P69"> </text:p>
      <text:p text:style-name="P70"><text:span text:style-name="T71">ASSINAM</text:span><text:span text:style-name="T72">: Simon Rogério Freitas Alves da Silva</text:span></text:p>
      <text:p text:style-name="P73">Leandro Geromini Marques</text:p>
      <text:p text:style-name="P74"> </text:p>
      <text:p text:style-name="P75">Naviraí/MS, 16 de julho de 2019. </text:p>
      <text:p text:style-name="P76"><text:span text:style-name="T77"><text:line-break/></text:span><text:span text:style-name="T78">Publicado por:</text:span><text:span text:style-name="T79"><text:line-break/>Debora Cristina Imbriani Martins</text:span><text:span text:style-name="T80"><text:line-break/></text:span><text:span text:style-name="T81">Código Identificador:</text:span><text:span text:style-name="T82">B93BCE8B</text:span></text:p>
      <text:p text:style-name="P83"><text:span text:style-name="T84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85">Matéria publicada no Diário Oficial dos Municípios do Estado do Mato Grosso do Sul no dia 19/07/2019. Edição 2396</text:span><text:span text:style-name="T86"><text:line-break/></text:span><text:span text:style-name="T87">A verificação de autenticidade da matéria pode ser feita informando o código identificador no site:</text:span><text:span text:style-name="T88"><text:line-break/></text:span><text:span text:style-name="T89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7-19T11:56:00Z</meta:creation-date>
    <dc:date>2019-07-19T11:58:00Z</dc:date>
    <meta:template xlink:href="Normal" xlink:type="simple"/>
    <meta:editing-cycles>1</meta:editing-cycles>
    <meta:editing-duration>PT120S</meta:editing-duration>
    <meta:document-statistic meta:page-count="1" meta:paragraph-count="4" meta:word-count="339" meta:character-count="2166" meta:row-count="15" meta:non-whitespace-character-count="1831"/>
  </office:meta>
</office:document-meta>
</file>